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B000000F003AFAA9DA3D49B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color="#ff0000" loext:opacity="100%" fo:language="none" fo:country="none" style:language-asian="none" style:country-asian="none"/>
    </style:style>
    <style:style style:name="P2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4" style:family="paragraph" style:parent-style-name="Standard" style:list-style-name="WW8Num3">
      <style:paragraph-properties fo:margin-top="0cm" fo:margin-bottom="0.212cm" style:contextual-spacing="false" fo:line-height="100%" fo:text-align="justify" style:justify-single-word="false"/>
    </style:style>
    <style:style style:name="P5" style:family="paragraph" style:parent-style-name="Standard" style:list-style-name="WW8Num11">
      <style:paragraph-properties fo:margin-top="0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left="1.27cm" fo:margin-right="0cm" fo:margin-top="0cm" fo:margin-bottom="0.212cm" style:contextual-spacing="false" fo:line-height="100%" fo:text-align="justify" style:justify-single-word="false" fo:text-indent="0cm" style:auto-text-indent="false"/>
      <style:text-properties fo:language="en" fo:country="US" style:font-size-complex="10pt"/>
    </style:style>
    <style:style style:name="P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language="en" fo:country="US" style:font-size-complex="10pt"/>
    </style:style>
    <style:style style:name="P8" style:family="paragraph" style:parent-style-name="Standard">
      <style:paragraph-properties fo:margin-top="0cm" fo:margin-bottom="0.212cm" style:contextual-spacing="false" fo:line-height="100%"/>
      <style:text-properties fo:language="en" fo:country="US" style:font-size-complex="10pt"/>
    </style:style>
    <style:style style:name="T1" style:family="text">
      <style:text-properties fo:language="en" fo:country="US" fo:font-weight="bold" style:font-weight-asian="bold" style:font-size-complex="10pt"/>
    </style:style>
    <style:style style:name="T2" style:family="text">
      <style:text-properties fo:language="en" fo:country="US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Companies with US assets (principally real estate) are often unaware of the importance of coordinating and closely monitoring their US compliance matters. <text:s/>Frequently three or four different professional service providers are involved, and the lack of complete information, coordination and communication results in:</text:span></text:p>
      <text:list text:style-name="WW8Num3">
        <text:list-item>
          <text:p text:style-name="P4"><text:span text:style-name="T2">Financial statements inconsistent with the company documents (operating agreements, capitalizations, etc.);</text:span></text:p>
        </text:list-item>
        <text:list-item>
          <text:p text:style-name="P4"><text:span text:style-name="T2">5472 reports (part of the US tax reporting) are incorrect;</text:span></text:p>
        </text:list-item>
        <text:list-item>
          <text:p text:style-name="P4"><text:span text:style-name="T2">US tax reporting inconsistent with corporate documents and financial statements;</text:span></text:p>
        </text:list-item>
        <text:list-item>
          <text:p text:style-name="P4"><text:span text:style-name="T2">Company expenses related to the real estate: property tax payments, and other association or building fees are not recorded in the company;</text:span></text:p>
        </text:list-item>
        <text:list-item>
          <text:p text:style-name="P4"><text:span text:style-name="T2">Company expenses are paid by the ultimate beneficial owner directly or a foreign holding company.</text:span></text:p>
        </text:list-item>
      </text:list>
      <text:p text:style-name="P3"><text:span text:style-name="T2">The consequences of these errors could mean:</text:span></text:p>
      <text:list text:style-name="WW8Num11">
        <text:list-item>
          <text:p text:style-name="P5"><text:span text:style-name="T2">The IRS looks through the company for tax purposes, which may have an adverse tax consequence, or inheritance tax consequence.;</text:span></text:p>
        </text:list-item>
        <text:list-item>
          <text:p text:style-name="P5"><text:span text:style-name="T2">Penalties for incorrect or late reporting;</text:span></text:p>
        </text:list-item>
        <text:list-item>
          <text:p text:style-name="P5"><text:span text:style-name="T2">Company <text:s/>may be not taking advantage of certain expenses which could lessen the current or future US tax burden.</text:span></text:p>
        </text:list-item>
      </text:list>
      <text:p text:style-name="P6"/>
      <text:p text:style-name="P3"><text:span text:style-name="T2">Dartmouth provides seamless and high quality service for company´s US compliance, administration, <text:s/>tax and accounting services needs.</text:span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Fonte_20_parág._20_padrão" style:display-name="Fonte parág. padrão" style:family="text"/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7z0" loext:num-list-format="%2%.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text:style-name="WW8Num7z0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text:style-name="WW8Num7z0" loext:num-list-format="%4%." style:num-suffix=".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text:style-name="WW8Num7z0" loext:num-list-format="%5%.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text:style-name="WW8Num7z0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text:style-name="WW8Num7z0" loext:num-list-format="%7%." style:num-suffix="." text:bullet-char="■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text:style-name="WW8Num7z0" loext:num-list-format="%8%." style:num-suffix="." text:bullet-char="■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text:style-name="WW8Num7z0" loext:num-list-format="%9%." style:num-suffix="." text:bullet-char="■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9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9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9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9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text-properties fo:color="#ff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25cm" fo:margin-bottom="0.303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2cm" fo:margin-bottom="1.693cm" style:dynamic-spacing="true"/>
      </style:header-style>
      <style:footer-style>
        <style:header-footer-properties fo:min-height="2.237cm" fo:margin-top="2.13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Picture 6" text:anchor-type="as-char" svg:width="16.51cm" svg:height="2.641cm" draw:z-index="0"><draw:image xlink:href="Pictures/10000000000005DB000000F003AFAA9DA3D49BE4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cf-new</meta:initial-creator>
    <meta:creation-date>2021-04-01T13:49:00</meta:creation-date>
    <dc:date>2023-07-21T09:52:55.721000000</dc:date>
    <meta:print-date>2021-04-09T11:48:00</meta:print-date>
    <meta:editing-cycles>43</meta:editing-cycles>
    <meta:editing-duration>PT1H37M31S</meta:editing-duration>
    <meta:document-statistic meta:table-count="0" meta:image-count="1" meta:object-count="0" meta:page-count="1" meta:paragraph-count="12" meta:word-count="188" meta:character-count="1263" meta:non-whitespace-character-count="1091"/>
    <meta:generator>LibreOffice/7.4.4.2$Windows_X86_64 LibreOffice_project/85569322deea74ec9134968a29af2df5663baa21</meta:generator>
  </office:meta>
</office:document-meta>
</file>