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fo:language="en" fo:country="US" style:font-size-asian="13pt" style:font-name-complex="Verdana" style:font-size-complex="13pt"/>
    </style:style>
    <style:style style:name="P6" style:family="paragraph" style:parent-style-name="Standard">
      <style:text-properties fo:color="#292929" loext:opacity="100%" style:font-name="Verdana" fo:font-style="italic" fo:font-weight="bold" style:font-style-asian="italic" style:font-weight-asian="bold" style:font-name-complex="Verdana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fo:font-size="13pt" fo:language="en" fo:country="US" style:font-size-asian="13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3pt"/>
    </style:style>
    <style:style style:name="T1" style:family="text">
      <style:text-properties style:font-name="Verdana" fo:font-size="13pt" fo:language="en" fo:country="US" style:font-size-asian="13pt" style:font-name-complex="Verdana"/>
    </style:style>
    <style:style style:name="T2" style:family="text">
      <style:text-properties style:font-name="Verdana" fo:font-size="13pt" fo:language="en" fo:country="US" style:font-size-asian="13pt" style:font-name-complex="Verdana" style:font-size-complex="13pt"/>
    </style:style>
    <style:style style:name="T3" style:family="text">
      <style:text-properties style:font-name="Verdana" fo:font-size="13pt" fo:language="en" fo:country="US" fo:font-weight="bold" style:font-size-asian="13pt" style:font-weight-asian="bold" style:font-name-complex="Verdana"/>
    </style:style>
    <style:style style:name="T4" style:family="text">
      <style:text-properties fo:color="#292929" loext:opacity="100%" style:font-name="Verdana" fo:font-style="italic" fo:font-weight="bold" style:font-style-asian="italic" style:font-weight-asian="bold" style:font-name-complex="Verdan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style:text-position="super 58%" style:font-name="Verdana" fo:font-size="13pt" fo:language="en" fo:country="US" style:font-size-asian="13pt" style:font-name-complex="Verdan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ext:p text:style-name="P10"><text:span text:style-name="T1">The Brazilian Central Bank has changed the reporting requirement to assets totaling US$ 1 million. <text:s/>In addition, it added three new important and specific items on the DCBE - “Ativo: <text:s/>Empresas – Participação no Capital”.</text:span></text:p>
      <text:p text:style-name="P9"><text:span text:style-name="T2">This affects the participation in foreign companies. The Central Bank has included specific items regarding income/results for this year’s annual report, due on April 5</text:span><text:span text:style-name="T6">th</text:span><text:span text:style-name="T2">.</text:span></text:p>
      <text:p text:style-name="P5">It is not possible to obtain this information from bank statements alone, making it virtually obligatory to have financial statements prepared, and with the necessary disclosure.</text:p>
      <text:p text:style-name="P5">The company FSs prepared by Dartmouth have always been prepared in accordance with IFRS guidelines, permitting easy identification of all the required reporting items.</text:p>
      <text:p text:style-name="P5">It is important to note that incorrect or incomplete DCBE information may cause penalties.</text:p>
      <text:p text:style-name="P5">Our specialists are able to assist your clients with the Financial Statement preparation and DCBE filing.</text:p>
      <text:p text:style-name="P5">Our team in Miami, São Paulo and Montevideo, remains at your and your clients’ disposal.</text:p>
      <text:p text:style-name="P5">Working seamlessly together with you to give to your clients a more personalized and qualified service, we look forward to strengthening our relationship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Fonte_20_parág._20_padrão" style:display-name="Fonte parág. padrão" style:family="text"/>
    <style:style style:name="Texto_20_sem_20_Formatação_20_Char" style:display-name="Texto sem Formatação Char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1.59cm" fo:page-height="27.94cm" style:num-format="1" style:print-orientation="portrait" fo:margin-top="0.25cm" fo:margin-bottom="2.54cm" fo:margin-left="1.905cm" fo:margin-right="1.905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cm" fo:margin-bottom="2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cf-new</meta:initial-creator>
    <meta:creation-date>2023-07-17T17:01:00</meta:creation-date>
    <dc:date>2023-07-21T09:17:39.168000000</dc:date>
    <meta:print-date>2020-07-24T14:43:00</meta:print-date>
    <meta:editing-cycles>4</meta:editing-cycles>
    <meta:editing-duration>PT2M1S</meta:editing-duration>
    <meta:document-statistic meta:table-count="0" meta:image-count="0" meta:object-count="0" meta:page-count="1" meta:paragraph-count="8" meta:word-count="177" meta:character-count="1173" meta:non-whitespace-character-count="1001"/>
    <meta:generator>LibreOffice/7.4.4.2$Windows_X86_64 LibreOffice_project/85569322deea74ec9134968a29af2df5663baa21</meta:generator>
  </office:meta>
</office:document-meta>
</file>